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0.794cm" style:rel-column-width="3250*"/>
    </style:style>
    <style:style style:name="Tabela1.B" style:family="table-column">
      <style:table-column-properties style:column-width="7.699cm" style:rel-column-width="31532*"/>
    </style:style>
    <style:style style:name="Tabela1.C" style:family="table-column">
      <style:table-column-properties style:column-width="2.117cm" style:rel-column-width="8668*"/>
    </style:style>
    <style:style style:name="Tabela1.D" style:family="table-column">
      <style:table-column-properties style:column-width="2.99cm" style:rel-column-width="12244*"/>
    </style:style>
    <style:style style:name="Tabela1.E" style:family="table-column">
      <style:table-column-properties style:column-width="2.402cm" style:rel-column-width="984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0.794cm" style:rel-column-width="3250*"/>
    </style:style>
    <style:style style:name="Tabela2.B" style:family="table-column">
      <style:table-column-properties style:column-width="7.699cm" style:rel-column-width="31532*"/>
    </style:style>
    <style:style style:name="Tabela2.C" style:family="table-column">
      <style:table-column-properties style:column-width="2.117cm" style:rel-column-width="8668*"/>
    </style:style>
    <style:style style:name="Tabela2.D" style:family="table-column">
      <style:table-column-properties style:column-width="2.99cm" style:rel-column-width="12244*"/>
    </style:style>
    <style:style style:name="Tabela2.E" style:family="table-column">
      <style:table-column-properties style:column-width="2.402cm" style:rel-column-width="984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Times New Roman" style:language-asian="pl" style:country-asian="PL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60e48" style:font-name-asian="Times New Roman" style:language-asian="pl" style:country-asian="PL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paragraph-rsid="00178cd6" style:font-name-asian="Times New Roman" style:language-asian="pl" style:country-asian="PL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rsid="00160e48" officeooo:paragraph-rsid="00160e48" style:font-name-asian="Times New Roman" style:language-asian="pl" style:country-asian="PL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rsid="00160e48" officeooo:paragraph-rsid="00160e48" style:font-name-asian="Times New Roman" style:language-asian="pl" style:country-asian="PL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rsid="00160e48" officeooo:paragraph-rsid="00178cd6" style:font-name-asian="Times New Roman" style:language-asian="pl" style:country-asian="PL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paragraph-rsid="00160e48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rsid="00160e48" officeooo:paragraph-rsid="00160e48" style:font-name-asian="Times New Roman" style:font-size-asian="14pt" style:language-asian="pl" style:country-asian="PL" style:font-weight-asian="bold" style:font-name-complex="Calibri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officeooo:rsid="00160e48" officeooo:paragraph-rsid="00178cd6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267a0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rsid="00160e48" officeooo:paragraph-rsid="00160e48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fo:font-weight="bold" officeooo:rsid="00160e48" officeooo:paragraph-rsid="00197abc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267a0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160e48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267a0" officeooo:paragraph-rsid="001267a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libri" officeooo:paragraph-rsid="00160e48" style:font-name-asian="Times New Roman" style:language-asian="pl" style:country-asian="PL" style:font-name-complex="Calibri1"/>
    </style:style>
    <style:style style:name="P2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67a0"/>
    </style:style>
    <style:style style:name="P21" style:family="paragraph" style:parent-style-name="List_20_Paragraph">
      <style:paragraph-properties fo:margin-top="0cm" fo:margin-bottom="0cm" loext:contextual-spacing="true" fo:line-height="100%" fo:text-align="start" style:justify-single-word="false"/>
    </style:style>
    <style:style style:name="P22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officeooo:paragraph-rsid="00144087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44087"/>
    </style:style>
    <style:style style:name="P24" style:family="paragraph" style:parent-style-name="Table_20_Contents">
      <style:text-properties style:font-name="Calibri" style:font-name-asian="Times New Roman" style:font-name-complex="Calibri1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weight="bold" officeooo:rsid="00160e48" officeooo:paragraph-rsid="00160e48" style:font-name-asian="Times New Roman" style:font-weight-asian="bold" style:font-name-complex="Calibri1" style:font-weight-complex="bold"/>
    </style:style>
    <style:style style:name="P26" style:family="paragraph" style:parent-style-name="Table_20_Contents">
      <style:text-properties style:font-name="Calibri" fo:font-weight="bold" officeooo:rsid="00160e48" officeooo:paragraph-rsid="00160e48" style:font-name-asian="Times New Roman" style:font-weight-asian="bold" style:font-name-complex="Calibri1" style:font-weight-complex="bold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4pt" fo:font-weight="bold" officeooo:paragraph-rsid="001267a0" style:font-size-asian="14pt" style:font-weight-asian="bold" style:font-size-complex="14pt"/>
    </style:style>
    <style:style style:name="P28" style:family="paragraph" style:parent-style-name="List_20_Paragraph" style:list-style-name="WWNum1">
      <style:paragraph-properties fo:line-height="100%" fo:text-align="start" style:justify-single-word="false"/>
      <style:text-properties officeooo:paragraph-rsid="00116824"/>
    </style:style>
    <style:style style:name="P29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officeooo:rsid="00116824"/>
    </style:style>
    <style:style style:name="T3" style:family="text">
      <style:text-properties officeooo:rsid="001267a0"/>
    </style:style>
    <style:style style:name="T4" style:family="text">
      <style:text-properties officeooo:rsid="00144087"/>
    </style:style>
    <style:style style:name="T5" style:family="text">
      <style:text-properties officeooo:rsid="00160e4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0e48" style:font-weight-asian="bold" style:font-weight-complex="bold"/>
    </style:style>
    <style:style style:name="T9" style:family="text">
      <style:text-properties officeooo:rsid="00197abc"/>
    </style:style>
    <style:style style:name="T10" style:family="text">
      <style:text-properties officeooo:rsid="0019db5d"/>
    </style:style>
    <style:style style:name="T11" style:family="text">
      <style:text-properties officeooo:rsid="0019f585"/>
    </style:style>
    <style:style style:name="T12" style:family="text">
      <style:text-properties officeooo:rsid="001cfe7b"/>
    </style:style>
    <style:style style:name="T13" style:family="text">
      <style:text-properties officeooo:rsid="001e6834"/>
    </style:style>
    <style:style style:name="T14" style:family="text">
      <style:text-properties officeooo:rsid="001fef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D</text:span>rużynow<text:span text:style-name="T5">y</text:span> <text:span text:style-name="T2">T</text:span>urniej <text:span text:style-name="T2">S</text:span>zachow<text:span text:style-name="T5">y</text:span> <text:s/></text:p>
      <text:p text:style-name="P15">o <text:span text:style-name="T2">M</text:span>istrzostwo <text:span text:style-name="T2">S</text:span>zkół <text:span text:style-name="T2">P</text:span>odstawowych w Tarnobrzegu </text:p>
      <text:p text:style-name="P16">Regulamin</text:p>
      <text:p text:style-name="P13">Organizator: Miejski Ośrodek Sportu i Rekreacji w Tarnobrzegu </text:p>
      <text:p text:style-name="P13"><text:tab/><text:tab/>oraz Tarnobrzeski Klub Szachowy</text:p>
      <text:p text:style-name="P13">Termin <text:span text:style-name="T9">turnieju</text:span>: <text:span text:style-name="T13">25</text:span> marca 202<text:span text:style-name="T13">2</text:span> r.</text:p>
      <text:p text:style-name="P14">Miejsce <text:span text:style-name="T9">turnieju</text:span>: Klub Szachowy, Al. Niepodległości 2, <text:span text:style-name="T9">39-400 Tarnobrzeg.</text:span></text:p>
      <text:p text:style-name="P13"/>
      <text:list xml:id="list1106299126" text:style-name="WWNum1">
        <text:list-item>
          <text:p text:style-name="P29">Drużyny reprezentujące <text:span text:style-name="T3">tarnobrzeskie </text:span>szkoły <text:s/>podstawowe <text:s/>składają się z 4 zawodników.</text:p>
        </text:list-item>
      </text:list>
      <text:p text:style-name="P21">W drużynie musi wystąpić co najmniej jedna zawodniczka.</text:p>
      <text:list xml:id="list91856359398981" text:continue-numbering="true" text:style-name="WWNum1">
        <text:list-item>
          <text:p text:style-name="P28">Każda ze szkół <text:s/>podstawowych <text:s/>może <text:s/>zgłosić maksymalnie dwie <text:s/>drużyny. <text:s/>Zgłoszenie drużyn do rozgrywek powinno nastąpić w terminie do <text:span text:style-name="T13">21</text:span> marca 202<text:span text:style-name="T13">2</text:span> r., <text:s/>do Pana <text:span text:style-name="T2">Janusza Chabla, telefonicznie, tel. 668 184 733 oraz na karcie zgłoszenia – karta w załączeniu.</text:span></text:p>
        </text:list-item>
        <text:list-item>
          <text:p text:style-name="P28"><text:s/>Jeżeli w rozgrywkach <text:span text:style-name="T2">będzie</text:span> mniej niż 10 <text:span text:style-name="T2">zgłoszonych drużyn,</text:span> <text:s/>to system rozgrywek <text:span text:style-name="T2">będzie</text:span> <text:s/>„każdy z każdym” . <text:s/>Jeżeli <text:span text:style-name="T2">w rozgrywkach będzie </text:span>więcej niż 10 <text:span text:style-name="T2">zgłoszonych drużyn</text:span> , to zawody będą rozgrywane systemem szwajcarskim kontrolowanym na dystansie 7 rund.</text:p>
        </text:list-item>
        <text:list-item>
          <text:p text:style-name="P29">Tempo gry <text:s/>to 10 minut na zawodnika.</text:p>
        </text:list-item>
        <text:list-item>
          <text:p text:style-name="P29">Drużyna która wygra mecz otrzymuje 2 pkt, <text:s/>za remis 1 pkt, <text:s/>za przegraną 0 pkt.</text:p>
        </text:list-item>
        <text:list-item>
          <text:p text:style-name="P29">Za zwycięstwo na poszczególnych szachownicach zawodnicy <text:s/>otrzymują 1 pkt, </text:p>
        </text:list-item>
      </text:list>
      <text:p text:style-name="P21">za remis 0,5 pkt, za przegraną 0 pkt.</text:p>
      <text:list xml:id="list91855555896709" text:continue-numbering="true" text:style-name="WWNum1">
        <text:list-item>
          <text:p text:style-name="P29">O końcowej kolejności drużyn <text:s/>decydują :</text:p>
        </text:list-item>
      </text:list>
      <text:p text:style-name="P21">- duże punkty (meczowe)</text:p>
      <text:p text:style-name="P21">- małe punkty (suma punktów zdobytych przez zawodników),</text:p>
      <text:p text:style-name="P21">- wynik na I szachownicy,</text:p>
      <text:p text:style-name="P22">- Berger.</text:p>
      <text:p text:style-name="P23"><text:s text:c="10"/>8. Turniej rozegrany zostanie w dniu <text:span text:style-name="T13">25</text:span> marca (piątek) w obiektach MOSiR w Tarnobrzegu. <text:tab/><text:span text:style-name="T2">Ostateczne miejsce rozgrywek zostanie podane po zgłoszeniu drużyn do turnieju.</text:span></text:p>
      <text:p text:style-name="P20"><text:s/>9. <text:span text:style-name="T3">Przybycie uczestników turnieju ma nastąpić w dniu 25.03.2022 r., o godz. 9.00.</text:span></text:p>
      <text:p text:style-name="P17"><text:tab/>Miejsce spotkania – <text:span text:style-name="T13">Klub Szachowy</text:span> MOSiR, Al. Niepodległości 2 .</text:p>
      <text:p text:style-name="P11"><text:tab/><text:span text:style-name="T10">Ostateczny skład drużyny opiekunowie</text:span> mają potwierdzić <text:span text:style-name="T2"><text:s/></text:span>na odprawie o godzinie 9<text:span text:style-name="T1">30</text:span> w dniu <text:tab/><text:span text:style-name="T10">turnieju tj. 25</text:span>.03.20<text:span text:style-name="T13">22</text:span>r.</text:p>
      <text:p text:style-name="P10"><text:s text:c="8"/>10. Rozpoczęcie rozgrywek nastąpi o godzinie 10<text:span text:style-name="T1">00</text:span> w dniu <text:span text:style-name="T13">25</text:span>.03.202<text:span text:style-name="T13">2</text:span>r.</text:p>
      <text:p text:style-name="P10"><text:s text:c="8"/>11. Turniej sędziowany będzie przez Pana <text:span text:style-name="T13">Ryszarda Czajkowskiego</text:span>.</text:p>
      <text:p text:style-name="P10"><text:s text:c="8"/>12. Sprzęt szachowy zapewniają organizatorzy.</text:p>
      <text:p text:style-name="P10"><text:s text:c="8"/>13. <text:span text:style-name="T4">D</text:span>rużyn<text:span text:style-name="T4">y zgłaszają się do turnieju z</text:span> opiekun<text:span text:style-name="T4">em</text:span> z ramienia szkoły, który bierze <text:tab/>odpowiedzialność za <text:s/>uczniów.</text:p>
      <text:p text:style-name="P10"><text:s text:c="9"/>14. Dla zwycięskich drużyn <text:span text:style-name="T13">i</text:span> <text:span text:style-name="T3">indywidualnych zawodników</text:span> <text:span text:style-name="T12">przewidziane</text:span> są <text:tab/><text:span text:style-name="T10">dyplomy i statuetki</text:span>.</text:p>
      <text:p text:style-name="P10"><text:s text:c="9"/>1<text:span text:style-name="T13">5</text:span>. W rozgrywkach obowiązują przepisy PZSzach.</text:p>
      <text:p text:style-name="P10"><text:s text:c="9"/>1<text:span text:style-name="T13">6</text:span>. Głos rozstrzygający w sprawach spornych i interpretacja przepisów należy do sędziego <text:s text:c="4"/></text:p>
      <text:p text:style-name="P10"><text:s text:c="15"/>rozgrywek.</text:p>
      <text:p text:style-name="P12"><text:s text:c="9"/></text:p>
      <text:p text:style-name="P7"><text:tab/><text:tab/><text:tab/></text:p>
      <text:p text:style-name="P7"><text:tab/><text:tab/>  <text:s text:c="17"/><text:span text:style-name="T10">Zapraszamy - </text:span><text:s/><text:span text:style-name="T4">Organizatorzy</text:span></text:p>
      <text:p text:style-name="P7"/>
      <text:p text:style-name="P7"/>
      <text:p text:style-name="P1"/>
      <text:p text:style-name="P16"/>
      <text:p text:style-name="P16"/>
      <text:p text:style-name="P16"><text:soft-page-break/><text:span text:style-name="T2">D</text:span>rużynow<text:span text:style-name="T5">y</text:span> <text:span text:style-name="T2">T</text:span>urniej <text:span text:style-name="T2">S</text:span>zachow<text:span text:style-name="T5">y</text:span> <text:s/></text:p>
      <text:p text:style-name="P8">o <text:span text:style-name="T2">M</text:span>istrzostwo <text:span text:style-name="T2">S</text:span>zkół <text:span text:style-name="T2">P</text:span>odstawowych w Tarnobrzegu </text:p>
      <text:p text:style-name="P9">LISTA DRUŻYN <text:s/></text:p>
      <text:p text:style-name="P6"/>
      <text:p text:style-name="P3"><text:span text:style-name="T8">SZKOŁA PODSTAWOWA </text:span><text:span text:style-name="T5">/ pełna nazwa szkoły /………………………………………………………………………………….</text:span></text:p>
      <text:p text:style-name="P2"/>
      <text:p text:style-name="P2">………………………………………………………………………………………………………………………………………………………….</text:p>
      <text:p text:style-name="P19"/>
      <text:p text:style-name="P4">OPIEKUN / imię i nazwisko, <text:span text:style-name="T11">tel. kontaktowy</text:span> /…………………………………………………………………………………..</text:p>
      <text:p text:style-name="P5">DRUŻYNA 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5">IMIĘ I NAZWISKO</text:p>
          </table:table-cell>
          <table:table-cell table:style-name="Tabela1.A1" office:value-type="string">
            <text:p text:style-name="P25">KLASA</text:p>
          </table:table-cell>
          <table:table-cell table:style-name="Tabela1.A1" office:value-type="string">
            <text:p text:style-name="P25">PODPIS</text:p>
          </table:table-cell>
          <table:table-cell table:style-name="Tabela1.E1" office:value-type="string">
            <text:p text:style-name="P25">UWAGI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</table:table>
      <text:p text:style-name="P2"/>
      <text:p text:style-name="P2"/>
      <text:p text:style-name="P4"><text:span text:style-name="T7">DRUŻYNA II <text:s/></text:span>/ <text:span text:style-name="T6">WYPEŁNIĆ W PRZYPADKU ZGŁOSZENIA DRUGIEJ DRUŻYNY DO TURNIEJU /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5">IMIĘ I NAZWISKO</text:p>
          </table:table-cell>
          <table:table-cell table:style-name="Tabela2.A1" office:value-type="string">
            <text:p text:style-name="P25">KLASA</text:p>
          </table:table-cell>
          <table:table-cell table:style-name="Tabela2.A1" office:value-type="string">
            <text:p text:style-name="P25">PODPIS</text:p>
          </table:table-cell>
          <table:table-cell table:style-name="Tabela2.E1" office:value-type="string">
            <text:p text:style-name="P25">UWAGI</text:p>
          </table:table-cell>
        </table:table-row>
        <table:table-row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>4.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</table:table>
      <text:p text:style-name="P2"/>
      <text:p text:style-name="P2"/>
      <text:p text:style-name="P2">Jednocześnie informujemy, że <text:span text:style-name="T3">zgłaszając się do Turnieju </text:span>akceptuj<text:span text:style-name="T3">emy <text:s/></text:span>Regulamin <text:span text:style-name="T3">Drużynowego Turnieju Szachowego o Mistrzostwo Szkół Podstawowych</text:span>, <text:span text:style-name="T3">a </text:span>zawodnik wyraża zgodę na <text:s text:c="3"/>przetwarzanie <text:span text:style-name="T5">d</text:span>anych <text:span text:style-name="T5">o</text:span>sobowych, w tym na wykorzystanie wizerunku w celu <text:span text:style-name="T14">popularyzacji <text:s/>dyscypliny sportowej - szachy</text:span></text:p>
      <text:p text:style-name="P2"/>
      <text:p text:style-name="P4"><text:tab/></text:p>
      <text:p text:style-name="P4"/>
      <text:p text:style-name="P4"><text:tab/><text:tab/><text:tab/><text:tab/><text:tab/><text:tab/><text:tab/><text:tab/>Dyrektor Szkoły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</meta:initial-creator>
    <meta:editing-cycles>24</meta:editing-cycles>
    <meta:creation-date>2020-02-26T13:32:00</meta:creation-date>
    <dc:date>2022-03-16T09:18:54.454000000</dc:date>
    <meta:editing-duration>PT1H16M8S</meta:editing-duration>
    <meta:generator>LibreOffice/6.0.4.2$Windows_X86_64 LibreOffice_project/9b0d9b32d5dcda91d2f1a96dc04c645c450872bf</meta:generator>
    <meta:document-statistic meta:table-count="2" meta:image-count="0" meta:object-count="0" meta:page-count="2" meta:paragraph-count="65" meta:word-count="438" meta:character-count="3215" meta:non-whitespace-character-count="26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