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203be5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e0ca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c686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16e35f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paragraph-rsid="0018505b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officeooo:paragraph-rsid="00176ee3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officeooo:paragraph-rsid="001f5aad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3pt" fo:font-weight="bold" officeooo:rsid="001e0cac" officeooo:paragraph-rsid="001e0cac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text-align="center" style:justify-single-word="false"/>
      <style:text-properties officeooo:paragraph-rsid="00203be5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5pt" style:font-size-asian="15pt" style:font-size-complex="15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f5aad" style:font-size-asian="14pt" style:font-size-complex="14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203be5" style:font-size-asian="14pt" style:font-size-complex="14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1f5aad"/>
    </style:style>
    <style:style style:name="P20" style:family="paragraph" style:parent-style-name="Text_20_body">
      <style:paragraph-properties fo:text-align="center" style:justify-single-word="false" fo:break-before="page"/>
      <style:text-properties officeooo:paragraph-rsid="00203be5"/>
    </style:style>
    <style:style style:name="P21" style:family="paragraph" style:parent-style-name="Standard">
      <style:paragraph-properties fo:text-align="justify" style:justify-single-word="false"/>
      <style:text-properties style:font-name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15aafa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1eec5f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1c459c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Times New Roman" officeooo:paragraph-rsid="0015aafa"/>
    </style:style>
    <style:style style:name="P28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0cac" style:font-size-asian="14pt" style:font-size-complex="14pt"/>
    </style:style>
    <style:style style:name="T3" style:family="text">
      <style:text-properties fo:font-size="14pt" officeooo:rsid="001f5aad" style:font-size-asian="14pt" style:font-size-complex="14pt"/>
    </style:style>
    <style:style style:name="T4" style:family="text">
      <style:text-properties fo:font-size="14pt" officeooo:rsid="00203be5" style:font-size-asian="14pt" style:font-size-complex="14pt"/>
    </style:style>
    <style:style style:name="T5" style:family="text">
      <style:text-properties style:font-name="helvetica" fo:font-size="12pt"/>
    </style:style>
    <style:style style:name="T6" style:family="text">
      <style:text-properties style:font-name="helvetica" fo:font-size="12pt" officeooo:rsid="001c686c"/>
    </style:style>
    <style:style style:name="T7" style:family="text">
      <style:text-properties style:font-name="helvetica" fo:font-size="12pt" officeooo:rsid="00219e12"/>
    </style:style>
    <style:style style:name="T8" style:family="text">
      <style:text-properties style:font-name="helvetica" fo:font-size="12pt" fo:font-weight="normal" officeooo:rsid="001c459c" style:font-size-asian="12pt" style:font-weight-asian="normal" style:font-size-complex="12pt" style:font-weight-complex="normal"/>
    </style:style>
    <style:style style:name="T9" style:family="text">
      <style:text-properties style:font-name="helvetica" fo:font-size="12pt" fo:font-weight="normal" officeooo:rsid="00116824" style:font-size-asian="12pt" style:font-weight-asian="normal" style:font-size-complex="12pt" style:font-weight-complex="normal"/>
    </style:style>
    <style:style style:name="T10" style:family="text">
      <style:text-properties style:font-name="helvetica" fo:font-size="12pt" fo:font-weight="normal" officeooo:rsid="00160e48" style:font-size-asian="12pt" style:font-weight-asian="normal" style:font-size-complex="12pt" style:font-weight-complex="normal"/>
    </style:style>
    <style:style style:name="T11" style:family="text">
      <style:text-properties style:font-name="helvetica" fo:font-size="12pt" officeooo:rsid="001f5aad"/>
    </style:style>
    <style:style style:name="T12" style:family="text">
      <style:text-properties style:font-name="helvetica" fo:font-size="12pt" officeooo:rsid="001c459c"/>
    </style:style>
    <style:style style:name="T13" style:family="text">
      <style:text-properties style:font-name="helvetica" fo:font-size="12pt" officeooo:rsid="001eec5f"/>
    </style:style>
    <style:style style:name="T14" style:family="text">
      <style:text-properties style:font-name="helvetica" fo:font-size="12pt" officeooo:rsid="000c779b"/>
    </style:style>
    <style:style style:name="T15" style:family="text">
      <style:text-properties style:font-name="helvetica" fo:font-size="12pt" officeooo:rsid="0015aafa"/>
    </style:style>
    <style:style style:name="T16" style:family="text">
      <style:text-properties style:font-name="helvetica" fo:font-size="12pt" officeooo:rsid="001c6fa5"/>
    </style:style>
    <style:style style:name="T17" style:family="text">
      <style:text-properties officeooo:rsid="001eec5f"/>
    </style:style>
    <style:style style:name="T18" style:family="text">
      <style:text-properties officeooo:rsid="001c459c"/>
    </style:style>
    <style:style style:name="T19" style:family="text">
      <style:text-properties fo:font-weight="normal" officeooo:rsid="001c459c" style:font-size-asian="12pt" style:font-weight-asian="normal" style:font-size-complex="12pt" style:font-weight-complex="normal"/>
    </style:style>
    <style:style style:name="T20" style:family="text">
      <style:text-properties fo:font-weight="normal" officeooo:rsid="00116824" style:font-size-asian="12pt" style:font-weight-asian="normal" style:font-size-complex="12pt" style:font-weight-complex="normal"/>
    </style:style>
    <style:style style:name="T21" style:family="text">
      <style:text-properties fo:font-weight="normal" officeooo:rsid="00160e48" style:font-size-asian="12pt" style:font-weight-asian="normal" style:font-size-complex="12pt" style:font-weight-complex="normal"/>
    </style:style>
    <style:style style:name="T22" style:family="text">
      <style:text-properties officeooo:rsid="000c779b"/>
    </style:style>
    <style:style style:name="T23" style:family="text">
      <style:text-properties officeooo:rsid="001f5aad"/>
    </style:style>
    <style:style style:name="T24" style:family="text">
      <style:text-properties officeooo:rsid="000ca280"/>
    </style:style>
    <style:style style:name="T25" style:family="text">
      <style:text-properties fo:color="#008000"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fo:color="#008000" fo:font-size="15pt" style:text-underline-style="solid" style:text-underline-width="auto" style:text-underline-color="font-color" style:font-size-asian="15pt" style:font-size-complex="15pt"/>
    </style:style>
    <style:style style:name="T27" style:family="text">
      <style:text-properties fo:color="#008000" style:font-name="Times New Roman" fo:font-size="14pt" style:text-underline-style="solid" style:text-underline-width="auto" style:text-underline-color="font-color" style:font-size-asian="14pt" style:font-size-complex="14pt"/>
    </style:style>
    <style:style style:name="T28" style:family="text">
      <style:text-properties fo:color="#008000" style:font-name="Times New Roman" fo:font-size="15pt" style:text-underline-style="solid" style:text-underline-width="auto" style:text-underline-color="font-color" style:font-size-asian="15pt" style:font-size-complex="15pt"/>
    </style:style>
    <style:style style:name="T29" style:family="text">
      <style:text-properties officeooo:rsid="00203be5"/>
    </style:style>
    <style:style style:name="T30" style:family="text">
      <style:text-properties style:font-name="Liberation Serif" fo:font-size="14pt" style:font-size-asian="14pt" style:font-size-complex="14pt"/>
    </style:style>
    <style:style style:name="T31" style:family="text">
      <style:text-properties officeooo:rsid="0015aafa"/>
    </style:style>
    <style:style style:name="T32" style:family="text">
      <style:text-properties officeooo:rsid="001979dd"/>
    </style:style>
    <style:style style:name="T33" style:family="text">
      <style:text-properties officeooo:rsid="001c6fa5"/>
    </style:style>
    <style:style style:name="T34" style:family="text">
      <style:text-properties fo:font-size="12pt"/>
    </style:style>
    <style:style style:name="T35" style:family="text">
      <style:text-properties fo:font-size="12pt" officeooo:rsid="001c686c"/>
    </style:style>
    <style:style style:name="T36" style:family="text">
      <style:text-properties fo:font-size="12pt" fo:font-weight="normal" officeooo:rsid="00116824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1c459c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160e48" style:font-size-asian="12pt" style:font-weight-asian="normal" style:font-size-complex="12pt" style:font-weight-complex="normal"/>
    </style:style>
    <style:style style:name="T39" style:family="text">
      <style:text-properties fo:font-size="12pt" officeooo:rsid="001c459c"/>
    </style:style>
    <style:style style:name="T40" style:family="text">
      <style:text-properties fo:font-size="12pt" officeooo:rsid="001eec5f"/>
    </style:style>
    <style:style style:name="T41" style:family="text">
      <style:text-properties fo:font-size="12pt" officeooo:rsid="001c6fa5"/>
    </style:style>
    <style:style style:name="T42" style:family="text">
      <style:text-properties fo:font-size="12pt" officeooo:rsid="000c779b"/>
    </style:style>
    <style:style style:name="T43" style:family="text">
      <style:text-properties fo:font-size="12pt" officeooo:rsid="0015aafa"/>
    </style:style>
    <style:style style:name="T44" style:family="text">
      <style:text-properties fo:font-size="12pt" officeooo:rsid="001f5aad"/>
    </style:style>
    <style:style style:name="T45" style:family="text">
      <style:text-properties fo:font-size="12pt" officeooo:rsid="00219e12"/>
    </style:style>
    <style:style style:name="T46" style:family="text">
      <style:text-properties style:font-name="Times New Roman" fo:font-size="12pt"/>
    </style:style>
    <style:style style:name="T47" style:family="text">
      <style:text-properties style:font-name="Times New Roman" fo:font-size="12pt" officeooo:rsid="001c686c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style:font-name="Times New Roman" fo:font-size="14pt" officeooo:rsid="00203be5" style:font-size-asian="14pt" style:font-size-complex="14pt"/>
    </style:style>
    <style:style style:name="T50" style:family="text">
      <style:text-properties style:font-name="Times New Roman" fo:font-size="14pt" officeooo:rsid="001e0cac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46">ZGODA NA PRZETWARZANIE DANYCH </text:span></text:span></text:p>
      <text:p text:style-name="P21"/>
      <text:p text:style-name="P22">Uczestni<text:span text:style-name="T31">k</text:span> przez rejestrację wyraża zgodę na przetwarzanie przez <text:span text:style-name="T17">MOSiR w Tarnobrzegu</text:span>, swoich danych osobowych w postaci:</text:p>
      <text:p text:style-name="P23">a) imienia, nazwiska, informacji o stanie zdrowia, adresu zamieszkania, adresu poczty elektronicznej oraz numeru telefonu na potrzeby uczestnictwa w <text:span text:style-name="T18">imprezie </text:span><text:span text:style-name="T20">D</text:span><text:span text:style-name="T19">rużynow</text:span><text:span text:style-name="T21">y</text:span><text:span text:style-name="T19"> </text:span><text:span text:style-name="T20">T</text:span><text:span text:style-name="T19">urniej </text:span><text:span text:style-name="T20">S</text:span><text:span text:style-name="T19">zachow</text:span><text:span text:style-name="T21">y</text:span><text:span text:style-name="T19"> <text:s/>o </text:span><text:span text:style-name="T20">M</text:span><text:span text:style-name="T19">istrzostwo </text:span><text:span text:style-name="T20">S</text:span><text:span text:style-name="T19">zkół </text:span><text:span text:style-name="T20">P</text:span><text:span text:style-name="T19">odstawowych w Tarnobrzegu, </text:span><text:span text:style-name="T18">który</text:span> odbęd<text:span text:style-name="T17">zie</text:span> się w dniu <text:span text:style-name="T33">25 marca</text:span> 20<text:span text:style-name="T31">22</text:span> r.</text:p>
      <text:p text:style-name="P22">b) imienia, nazwiska na potrzeby ich publicznego wskazania w przekazach telewizyjnych, radiowych, internetowych i w formie drukowanej w celu poinformowania o wynikach.</text:p>
      <text:p text:style-name="P22">c) adresu poczty elektronicznej na potrzeby przesyłania przez <text:span text:style-name="T17">organizatora</text:span> informacji dotyczących <text:span text:style-name="T17">imprezy</text:span>.</text:p>
      <text:p text:style-name="P22">Ponadto oświadcza, że został poinformowany, że:</text:p>
      <text:p text:style-name="P21"/>
      <text:p text:style-name="P24">1.Administratorem jego danych osobowych jest <text:span text:style-name="T17">MOSiR W Tarnobrzegu</text:span>.</text:p>
      <text:p text:style-name="P21"/>
      <text:p text:style-name="P24">2. Podstawę przetwarzania jego danych stanowi niniejsze oświadczenie w przedmiocie zgody, a ich podanie jest uzasadnione celem organizacji imprezy.</text:p>
      <text:p text:style-name="P21"/>
      <text:p text:style-name="P24">3. Jego dane osobowe są zbierane wyłącznie na potrzeby organizacji <text:span text:style-name="T17">imprezy.</text:span></text:p>
      <text:p text:style-name="P21"/>
      <text:p text:style-name="P25">4. Dane osobowe w postaci: imienia, nazwiska, adresu poczty elektronicznej mogą być udostępniane innym odbiorcom lub kategoriom odbiorców, tj. oficjalnym sponsorom i partnerom w wyłącznym celu związanym ze współorganizacją <text:span text:style-name="T17">imprezy</text:span>.</text:p>
      <text:p text:style-name="P21"/>
      <text:p text:style-name="P22">5. Dane, których dotyczy niniejsze oświadczenie nie będą przekazywane do państw <text:span text:style-name="T33">poza unijnych</text:span> będących siedzibami podmiotów wymienionych w punkcie 4), które nie stosują Rozporządzenia Parlamentu Europejskiego i Rady (UE) 2016/679.</text:p>
      <text:p text:style-name="P21"/>
      <text:p text:style-name="P22">6. Dane będą przechowywane do dnia 31 grudnia 20<text:span text:style-name="T33">22</text:span> roku.</text:p>
      <text:p text:style-name="P21"/>
      <text:p text:style-name="P22">7. Podanie danych objętych niniejszym oświadczeniem jest dobrowolne, ale niezbędne do uczestnictwa w <text:span text:style-name="T23">imprezie</text:span>.</text:p>
      <text:p text:style-name="P21"/>
      <text:p text:style-name="P22">8. Uczestnik jest uprawniony/uprawniona do żądania od administratora dostępu do jego danych osobowych, ich sprostowania, usunięcia lub ograniczenia przetwarzania oraz do wniesienia sprzeciwu wobec przetwarzania, a także do przenoszenia danych.</text:p>
      <text:p text:style-name="P21"/>
      <text:p text:style-name="P22">9. Uczestnikowi przysługuje prawo do wniesienia skargi do Organu Nadzorczego w razie przetwarzania moich danych osobowych niezgodnie z obowiązującymi przepisami prawa.</text:p>
      <text:p text:style-name="P21"/>
      <text:p text:style-name="P22">10. Uczestnik jest uprawniony/uprawniona do cofnięcia niniejszej zgody w dowolnym momencie, jednak bez wpływu na zgodność z prawem przetwarzania, którego dokonano na podstawie zgody przed jej cofnięciem.</text:p>
      <text:p text:style-name="P21"><text:span text:style-name="T23">U</text:span><text:span text:style-name="T34">prawnienie to przysługuje od 25 maja 2018 r. (data obowiązywania Ogólnego rozporządzenia o ochronie danych).</text:span></text:p>
      <text:p text:style-name="P21"/>
      <text:p text:style-name="P21"/>
      <text:p text:style-name="P6"><text:span text:style-name="Strong_20_Emphasis"><text:span text:style-name="T47"><text:s text:c="55"/>Administrator danych - organizator</text:span></text:span></text:p>
      <text:p text:style-name="P7"><text:span text:style-name="Strong_20_Emphasis"><text:span text:style-name="T46"/></text:span></text:p>
      <text:p text:style-name="P5"><text:span text:style-name="Strong_20_Emphasis"><text:span text:style-name="T46"/></text:span></text:p>
      <text:p text:style-name="P5"><text:span text:style-name="Strong_20_Emphasis"><text:span text:style-name="T46"/></text:span></text:p>
      <text:p text:style-name="P5"><text:span text:style-name="Strong_20_Emphasis"><text:span text:style-name="T46"/></text:span></text:p>
      <text:p text:style-name="P28"><text:span text:style-name="Strong_20_Emphasis"><text:span text:style-name="T46">ZGODA NA WYKORZYSTANIE WIZERUNKU</text:span></text:span></text:p>
      <text:p text:style-name="P21"/>
      <text:p text:style-name="P27"><text:span text:style-name="T34">Wyrażam zgodę na nieodpłatne wykorzystywanie mojego wizerunku lub wizerunku mojego dziecka poprzez jego sporządzanie, utrwalanie i rozpowszechnianie  w materiałach informacyjnych, marketingowych i promocyjnych, w szczególności w zakresie publikacji zdjęć, filmów, reportaży, itp. z imprezy <text:s/>z moim udziałem, lub/oraz z udziałem mojego dziecka przez organizatora imprezy </text:span><text:span text:style-name="T36">D</text:span><text:span text:style-name="T37">rużynow</text:span><text:span text:style-name="T38">y</text:span><text:span text:style-name="T37"> </text:span><text:span text:style-name="T36">T</text:span><text:span text:style-name="T37">urniej </text:span><text:span text:style-name="T36">S</text:span><text:span text:style-name="T37">zachow</text:span><text:span text:style-name="T38">y</text:span><text:span text:style-name="T37"> <text:s/>o </text:span><text:span text:style-name="T36">M</text:span><text:span text:style-name="T37">istrzostwo </text:span><text:span text:style-name="T36">S</text:span><text:span text:style-name="T37">zkół </text:span><text:span text:style-name="T36">P</text:span><text:span text:style-name="T37">odstawowych w Tarnobrzegu, </text:span><text:span text:style-name="T39">który</text:span><text:span text:style-name="T34"> odbęd</text:span><text:span text:style-name="T40">zie</text:span><text:span text:style-name="T34"> się w dniu </text:span><text:span text:style-name="T41">25</text:span><text:span text:style-name="T42"> marca</text:span><text:span text:style-name="T34"> 20</text:span><text:span text:style-name="T43">2</text:span><text:span text:style-name="T41">2</text:span><text:span text:style-name="T34"> r.</text:span><text:span text:style-name="T39"> </text:span><text:span text:style-name="T34">, tj. </text:span><text:span text:style-name="T44">MOSiR w Tarnobrzegu w rozumieniu</text:span><text:span text:style-name="T34"> przepisów Ustawy z dnia 4 lutego 1994 r. o prawie autorskim i prawach pokrewnych (Dz. U. z 2014 r. poz. 121 z późn. zm.).</text:span></text:p>
      <text:p text:style-name="P1"><text:span text:style-name="Strong_20_Emphasis"><text:span text:style-name="T46">OŚWIADCZENIE I UPOWAŻNIENIE</text:span></text:span></text:p>
      <text:p text:style-name="P8"><text:span text:style-name="T34">Ja </text:span><text:span text:style-name="T45">zgłaszający się do uczestnictwa w imprezie </text:span><text:span text:style-name="T36">D</text:span><text:span text:style-name="T37">rużynow</text:span><text:span text:style-name="T38">y</text:span><text:span text:style-name="T37"> </text:span><text:span text:style-name="T36">T</text:span><text:span text:style-name="T37">urniej </text:span><text:span text:style-name="T36">S</text:span><text:span text:style-name="T37">zachow</text:span><text:span text:style-name="T38">y</text:span><text:span text:style-name="T37"> <text:s/>o </text:span><text:span text:style-name="T36">M</text:span><text:span text:style-name="T37">istrzostwo </text:span><text:span text:style-name="T36">S</text:span><text:span text:style-name="T37">zkół </text:span><text:span text:style-name="T36">P</text:span><text:span text:style-name="T37">odstawowych w Tarnobrzegu, </text:span><text:span text:style-name="T39">który</text:span><text:span text:style-name="T45"> odbęd</text:span><text:span text:style-name="T40">zie</text:span><text:span text:style-name="T45"> się w dniu </text:span><text:span text:style-name="T41">25</text:span><text:span text:style-name="T42"> marca</text:span><text:span text:style-name="T45"> 20</text:span><text:span text:style-name="T43">2</text:span><text:span text:style-name="T41">2</text:span><text:span text:style-name="T45"> r. oraz dobrowolnie wpisujący się na listę uczestnictwa oświadczam, że wyrażam zgodę i upoważniam organizatora na przetwarzanie moich danych oraz wykorzystanie mojego wizerunku.</text:span></text:p>
      <text:p text:style-name="P10">I. Oświadczam, że znam regulamin imprezy <text:span text:style-name="T20">D</text:span><text:span text:style-name="T19">rużynow</text:span><text:span text:style-name="T21">y</text:span><text:span text:style-name="T19"> </text:span><text:span text:style-name="T20">T</text:span><text:span text:style-name="T19">urniej </text:span><text:span text:style-name="T20">S</text:span><text:span text:style-name="T19">zachow</text:span><text:span text:style-name="T21">y</text:span><text:span text:style-name="T19"> <text:s/>o </text:span><text:span text:style-name="T20">M</text:span><text:span text:style-name="T19">istrzostwo </text:span><text:span text:style-name="T20">S</text:span><text:span text:style-name="T19">zkół </text:span><text:span text:style-name="T20">P</text:span><text:span text:style-name="T19">odstawowych w Tarnobrzegu, </text:span><text:span text:style-name="T18">który</text:span> odbęd<text:span text:style-name="T17">zie</text:span> się w dniu <text:span text:style-name="T33">25 marca</text:span> 20<text:span text:style-name="T33">22 </text:span>r. i zobowiązuję się do jego przestrzegania.</text:p>
      <text:p text:style-name="P10">II. Oświadczam że mój obecny stan zdrowia pozwala na udział w imprez<text:span text:style-name="T23">ie </text:span><text:span text:style-name="T20">D</text:span><text:span text:style-name="T19">rużynow</text:span><text:span text:style-name="T21">y</text:span><text:span text:style-name="T19"> </text:span><text:span text:style-name="T20">T</text:span><text:span text:style-name="T19">urniej </text:span><text:span text:style-name="T20">S</text:span><text:span text:style-name="T19">zachow</text:span><text:span text:style-name="T21">y</text:span><text:span text:style-name="T19"> <text:s/>o </text:span><text:span text:style-name="T20">M</text:span><text:span text:style-name="T19">istrzostwo </text:span><text:span text:style-name="T20">S</text:span><text:span text:style-name="T19">zkół </text:span><text:span text:style-name="T20">P</text:span><text:span text:style-name="T19">odstawowych w Tarnobrzegu, </text:span><text:span text:style-name="T18">który odbędzie się w dniu 25 marca 2022 r. </text:span>w <text:span text:style-name="T24">Hali Widowiskowo Sportowej MOSiR lub Klubie Szachowym w</text:span> <text:span text:style-name="T23">Tarnobrzegu</text:span> i biorę w nim udział na własną odpowiedzialność.</text:p>
      <text:p text:style-name="P11">III. Wyrażam zgodę na przetwarzanie moich danych osobowych podanych w formularzu rejestracyjnym dla potrzeb realizacji procesu rejestracji, prezentacji list startowych i wyników zawodów, oraz dla potrzeb związanych z organizacją i promocją imprezy, a także w celach mających za zadanie przekazanie informacji o organizacji imprez, eventów, szkoleń, konferencji itp. przez organizatora imprezy <text:s/>zgodnie z ustawą o ochronie danych osobowych (tekst jedn. : Dz. U. z 2016 poz. 922 t.j.);</text:p>
      <text:p text:style-name="P11">IV. Wyrażam zgodę na nieodpłatne wykorzystywanie mojego wizerunku lub wizerunku mojego dziecka poprzez jego sporządzanie, utrwalanie i rozpowszechnianie  w materiałach informacyjnych, marketingowych i promocyjnych, w szczególności w zakresie publikacji zdjęć, filmów, reportaży, itp. z imprezy <text:s/>z moim udziałem, lub/oraz z udziałem mojego dziecka przez organizatora imprezy w rozumieniu przepisów Ustawy z dnia 4 lutego 1994 r. o prawie autorskim i prawach pokrewnych (Dz. U. z 2014 r. poz. 121 z późn. zm.).</text:p>
      <text:p text:style-name="P9"><text:span text:style-name="T34">Rozumiem, że podanie danych osobowych jest dobrowolne, ale również niezbędne do udziału w imprez</text:span><text:span text:style-name="T44">ie </text:span><text:span text:style-name="T36">D</text:span><text:span text:style-name="T37">rużynow</text:span><text:span text:style-name="T38">y</text:span><text:span text:style-name="T37"> </text:span><text:span text:style-name="T36">T</text:span><text:span text:style-name="T37">urniej </text:span><text:span text:style-name="T36">S</text:span><text:span text:style-name="T37">zachow</text:span><text:span text:style-name="T38">y</text:span><text:span text:style-name="T37"> <text:s/>o </text:span><text:span text:style-name="T36">M</text:span><text:span text:style-name="T37">istrzostwo </text:span><text:span text:style-name="T36">S</text:span><text:span text:style-name="T37">zkół </text:span><text:span text:style-name="T36">P</text:span><text:span text:style-name="T37">odstawowych w Tarnobrzegu, </text:span><text:span text:style-name="T39">który</text:span><text:span text:style-name="T44"> odbęd</text:span><text:span text:style-name="T40">zie</text:span><text:span text:style-name="T44"> się w dniu </text:span><text:span text:style-name="T41">25</text:span><text:span text:style-name="T42"> marca</text:span><text:span text:style-name="T44"> 20</text:span><text:span text:style-name="T43">2</text:span><text:span text:style-name="T41">2</text:span><text:span text:style-name="T44"> r. <text:s/></text:span><text:span text:style-name="T34">i że mam prawo dostępu do ich treści oraz żądania ich poprawienia. Moje dane osobowe mogą być przekazywane podmiotom współpracującym przy realizacji imprezy <text:s/>na podstawie umów powierzenia.</text:span></text:p>
      <text:p text:style-name="P12"><text:tab/><text:tab/><text:tab/><text:tab/><text:tab/><text:tab/><text:tab/><text:tab/>Organizator</text:p>
      <text:p text:style-name="P2"><text:span text:style-name="Strong_20_Emphasis"><text:span text:style-name="T27"/></text:span></text:p>
      <text:p text:style-name="P2"><text:span text:style-name="Strong_20_Emphasis"><text:span text:style-name="T28"/></text:span></text:p>
      <text:p text:style-name="P20"><text:span text:style-name="Strong_20_Emphasis"><text:span text:style-name="T28">Obowiązek informacyjny na podstawie artykułu 13 RODO</text:span></text:span></text:p>
      <text:p text:style-name="P14"> <text:span text:style-name="T1">Z dniem 25 maja 2018 r. obowiązuje unijne rozporządzenie dotyczące ochrony danych osobowych – Rozporządzenie Parlamentu Europejskiego i Rady (UE) 2016/679 z dnia 27 kwietnia 2016 r. w sprawie ochrony osób fizycznych w związku z przetwarzaniem danych osobowych i w sprawie swobodnego przepływu takich danych oraz uchylenia dyrektywy 95/46/WE (określane jako „RODO”). Wobec powyższego </text:span><text:span text:style-name="T3">MOSiR w Tarnobrzegu </text:span><text:span text:style-name="T1">przedstawia następującą informację wymaganą Rozporządzeniem i dotyczącą przetwarzania danych osobowych.</text:span></text:p>
      <text:p text:style-name="P16">Zgodnie z art.13 ogólnego rozporządzenia o ochronie danych osobowych z dnia 27 kwietnia 2016r. <text:span text:style-name="T23">MOSiR w Tarnobrzegu </text:span>informuje:</text:p>
      <text:p text:style-name="P3"><text:span text:style-name="Strong_20_Emphasis"><text:span text:style-name="T48">Kto jest administratorem Twoich danych osobowych?</text:span></text:span></text:p>
      <text:p text:style-name="P19"><text:span text:style-name="T1">Administratorem, czyli podmiotem decydującym o tym, jak będą wykorzystywane Twoje dane osobowe jest </text:span><text:span text:style-name="T3">MOSiR w Tarnobrzegu, </text:span><text:span text:style-name="T1">operator internetowej platformy rejestracji uczestników </text:span><text:span text:style-name="T3">imprezy</text:span><text:span text:style-name="T1"> dostępnej pod adresem www.</text:span><text:span text:style-name="T3">mosir</text:span><text:span text:style-name="T1">.</text:span><text:span text:style-name="T3">tarnobrzeg.</text:span><text:span text:style-name="T1">pl </text:span></text:p>
      <text:p text:style-name="P3"><text:span text:style-name="Strong_20_Emphasis"><text:span text:style-name="T48">Skąd mamy Twoje dane?</text:span></text:span></text:p>
      <text:p text:style-name="P15">Otrzymaliśmy je od Ciebie podczas <text:s/>rejestracji na <text:span text:style-name="T29">imprezie.</text:span></text:p>
      <text:p text:style-name="P17">Jaki jest cel i podstawa prawna przetwarzania Twoich danych osobowych przez <text:span text:style-name="T23">MOSiR w Tarnobrzegu</text:span>?</text:p>
      <text:p text:style-name="P15">Przetwarzamy Twoje dane osobowe, ponieważ jest to niezbędne do:</text:p>
      <text:p text:style-name="P18"><text:span text:style-name="T1">-umożliwienia świadczenia usług drogą elektroniczną oraz pełnego korzystania ze strony www.</text:span><text:span text:style-name="T4">mosir.tarnobrzeg.pl</text:span></text:p>
      <text:p text:style-name="P15">- obsługi zgłoszeń, zapytań, aplikacji, które do nas kierujesz.</text:p>
      <text:p text:style-name="P15">-kontaktowania się z Tobą, w tym w celach związanych z organizacją <text:span text:style-name="T29">imprezy</text:span>;</text:p>
      <text:p text:style-name="P15">-prawnie uzasadnionych interesów realizowanych przez administratora na potrzeby marketingu bezpośredniego</text:p>
      <text:p text:style-name="P3"><text:span text:style-name="Strong_20_Emphasis"><text:span text:style-name="T48">Czy musisz podać nam swoje dane osobowe?</text:span></text:span></text:p>
      <text:p text:style-name="P15">Wymagamy podania przez Ciebie danych osobowych, abyś mógł wziąć udział w <text:s/><text:span text:style-name="T29">imprezie</text:span> przez nas organizowan<text:span text:style-name="T29">ej</text:span>.</text:p>
      <text:p text:style-name="P15">Jeśli z jakiegoś powodu nie podasz tych danych osobowych, niestety nie będziesz mógł wziąć w ni<text:span text:style-name="T29">ej</text:span> udziału.</text:p>
      <text:p text:style-name="P3"><text:span text:style-name="Strong_20_Emphasis"><text:span text:style-name="T48">Jakie masz uprawnienia wobec </text:span></text:span><text:span text:style-name="Strong_20_Emphasis"><text:span text:style-name="T49">MOSiR</text:span></text:span><text:span text:style-name="Strong_20_Emphasis"><text:span text:style-name="T48"> w zakresie przetwarzanych danych? </text:span></text:span><text:span text:style-name="T48">  </text:span></text:p>
      <text:p text:style-name="P15">Posiadasz prawo do: żądania od administratora dostępu do danych osobowych, prawo do ich sprostowania, usunięcia (w przypadkach wskazanych w przepisach art. 17 ogólnego rozporządzenia o ochronie danych) lub ograniczenia przetwarzania (w przypadkach wskazanych w przepisach art. 18 ust. 1 ogólnego rozporządzenia o ochronie danych), oraz prawo do przenoszenia swoich danych.</text:p>
      <text:p text:style-name="P15">Z uprawnień tych możesz skorzystać, gdy:</text:p>
      <text:p text:style-name="P15">- w odniesieniu do żądania sprostowania danych: zauważysz, że Twoje dane są nieprawidłowe lub niekompletne;</text:p>
      <text:p text:style-name="P15">- w odniesieniu do żądania usunięcia danych: Twoje dane nie będą już niezbędne do celów, dla których zostały zebrane przez <text:span text:style-name="T29">MOSiR</text:span>; cofniesz swoją zgodę na przetwarzanie danych; <text:soft-page-break/>zgłosisz sprzeciw wobec przetwarzania Twoich danych; Twoje dane będą przetwarzane niezgodnie z prawem; dane powinny być usunięte w celu wywiązania się z obowiązku wynikającego z przepisu prawa;</text:p>
      <text:p text:style-name="P15">- w odniesieniu do żądania ograniczenia przetwarzania danych: zauważysz, że Twoje dane są nieprawidłowe – możesz żądać ograniczenia przetwarzania Twoich danych na okres pozwalający nam sprawdzić prawidłowość tych danych; Twoje dane będą przetwarzane niezgodnie z prawem, ale nie będziesz chciał/a, aby zostały usunięte; Twoje dane nie będą nam już potrzebne, ale mogą być potrzebne Tobie do obrony lub dochodzenia roszczeń; lub wniesiesz sprzeciw wobec przetwarzania danych – do czasu ustalenia, czy prawnie uzasadnione podstawy po naszej stronie są nadrzędne wobec podstawy sprzeciwu;</text:p>
      <text:p text:style-name="P15">- w odniesieniu do żądania przeniesienia danych: przetwarzanie Twoich danych odbywa się na podstawie Twojej zgody lub umowy zawartej z Tobą oraz, gdy przetwarzanie to odbywa się w sposób automatyczny.</text:p>
      <text:p text:style-name="P15">Masz prawo wnieść skargę w związku z przetwarzaniem przez nas Twoich danych osobowych do organu nadzorczego, którym jest Generalny Inspektor Ochrony Danych Osobowych (adres: Generalny Inspektor Ochrony Danych Osobowych, ul. Stawki 2, 00-193 Warszawa) od dnia 25 maja 2018 r.</text:p>
      <text:p text:style-name="P3"><text:span text:style-name="Strong_20_Emphasis"><text:span text:style-name="T48">Komu udostępniamy Twoje dane osobowe?</text:span></text:span></text:p>
      <text:p text:style-name="P15">Twoje dane osobowe udostępniamy administratorowi oraz upoważnionym przez niego do przetwarzania danych osobowych przedstawicielom administratora, <text:s/>świadczącym na rzecz administratora usługi prawne, wspomagającym obsługę uczestników <text:span text:style-name="T29">imprezy</text:span>, współpracują<text:span text:style-name="T29">cych</text:span> w ramach kampanii marketingowych oraz podmiotom, którym administrator powierzył przetwarzanie danych osobowych na podstawie art. 29 ogólnego rozporządzenia o ochronie danych (w tym w szczególności podmiotom świadczącym na rzecz administratora usługi w zakresie obsługi serwisowej oprogramowania).</text:p>
      <text:p text:style-name="P3"><text:span text:style-name="Strong_20_Emphasis"><text:span text:style-name="T48">Jak długo przechowujemy Twoje dane osobowe?</text:span></text:span></text:p>
      <text:p text:style-name="P15">Przechowujemy Twoje dane osobowe na okres organizacji <text:span text:style-name="T29">imprezy</text:span> w któr<text:span text:style-name="T29">ej</text:span> masz zamiar uczestniczyć, a także po ni<text:span text:style-name="T29">ej </text:span>w celach:</text:p>
      <text:p text:style-name="P15">- dochodzenia roszczeń w związku z uczestnictwem w <text:span text:style-name="T29">imprezie</text:span>,</text:p>
      <text:p text:style-name="P15">- wykonania obowiązków wynikających z przepisów prawa, </text:p>
      <text:p text:style-name="P15">-marketingowych,</text:p>
      <text:p text:style-name="P15">-do dnia 31 grudnia 20<text:span text:style-name="T32">22</text:span> roku.</text:p>
      <text:p text:style-name="P4"><text:span text:style-name="Strong_20_Emphasis"><text:span text:style-name="T50"><text:tab/><text:tab/><text:tab/><text:tab/><text:tab/><text:tab/><text:tab/><text:tab/><text:tab/>Organizat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" svg:font-family="helvetic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09:42:40.276000000</meta:creation-date>
    <dc:date>2022-03-16T09:16:06.941000000</dc:date>
    <meta:editing-duration>PT15M</meta:editing-duration>
    <meta:editing-cycles>9</meta:editing-cycles>
    <meta:generator>LibreOffice/6.0.4.2$Windows_X86_64 LibreOffice_project/9b0d9b32d5dcda91d2f1a96dc04c645c450872bf</meta:generator>
    <meta:document-statistic meta:table-count="0" meta:image-count="0" meta:object-count="0" meta:page-count="4" meta:paragraph-count="61" meta:word-count="1382" meta:character-count="10207" meta:non-whitespace-character-count="8788"/>
  </office:meta>
</office:document-meta>
</file>